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Fridtjof Nansenstraat 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50794</text:p>
            <text:p text:style-name="tussenkopcur">OLO-nummer: 3239493</text:p>
            <text:p text:style-name="tussenkopcur">Datum indiening: 6 oktober 2017</text:p>
            <text:p text:style-name="tussenkopcur">Omschrijving: plaatsen van een dakopbouw op de garage</text:p>
            <text:p text:style-name="tussenkopcur">Adres: Fridtjof Nansenstraat 69  </text:p>
            <text:p text:style-name="tussenkopcur">Activiteiten: bouwen en strijd gebr. gronden/bouww. met ruimtelijke ordening</text:p>
            <text:p text:style-name="tussenkopcur">Besluit: Besluit verlenging behandeltermijn</text:p>
            <text:p text:style-name="tussenkopcur">Datum ondertekening: 23 november 2017</text:p>
            <text:p text:style-name="tussenkopcur">Datum verzending: 23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Fridtjof Nans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42</meta:user-defined>
    <meta:user-defined meta:name="OVERHEIDop.GmbID/DC.identifier">gmb-2017-21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V 6 9</meta:user-defined>
    <meta:user-defined meta:name="OVERHEIDop.woonplaats">Arnhem</meta:user-defined>
    <meta:user-defined meta:name="OVERHEIDop.straatnaam">Fridtjof Nan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9 439570</meta:user-defined>
    <meta:user-defined meta:name="OVERHEIDop.versieInformatie"/>
  </office:meta>
</office:document-meta>
</file>