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veld 15e [kad. sect. af nr. 4022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4193</text:p>
            <text:p text:style-name="tussenkopcur">OLO-nummer: 3332925</text:p>
            <text:p text:style-name="tussenkopcur">Datum indiening: 25 november 2017</text:p>
            <text:p text:style-name="tussenkopcur">Omschrijving: realiseren van 35 appartementen in het plan Schuytgraaf</text:p>
            <text:p text:style-name="tussenkopcur">Adres: Schuytgraaf veld 15e [kad. sect. af nr. 4022]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3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3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3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veld 15e [kad. sect. af nr. 402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31</meta:user-defined>
    <meta:user-defined meta:name="OVERHEIDop.GmbID/DC.identifier">gmb-2017-21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