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andhavingsbeleid Wabo 2e helft 2018-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19 september 2017 hebben besloten:</text:p>
            <text:p text:style-name="common-al">Het Handhavingsbeleid Wabo 2e helft 2017-2018 vast te stellen.</text:p>
            <text:p text:style-name="common-al">In het beleid zijn de volgende onderdelen opgenomen:</text:p>
            <text:p text:style-name="common-al">-vaststellen van beleidsregels voor de toezichts- en handhavingstaken die gerelateerd zijn aan de Wet algemene bepalingen omgevingsrecht;</text:p>
            <text:p text:style-name="common-al">-bieden van kaders voor de uitvoering en stellen van prioriteiten, doelstellingen en nalevingsstrategie voor de periode 2e helft 2017-2018;</text:p>
            <text:p text:style-name="common-al">-benoemen van de relevante samenwerkingsafspraken.</text:p>
            <text:p text:style-name="common-al">Het Handhavingsbeleid Wabo 2<text:span text:style-name="sup">e</text:span> helft 2017-2018 is een beleidsregel als bedoeld in Titel 4.2 van de Algemene wet bestuursrecht. Het beleid is als bijlage bij deze bekendmaking opgenomen onder het kopje ‘Gerelateerde informatie’ en maakt onderdeel uit van het besluit en de bekendmaking hiervan. </text:p>
            <text:p text:style-name="common-al">Burgemeester en wethouders voornoemd,</text:p>
            <text:p text:style-name="last-al">E.van der Burg, (loco)burgemeester		A.H.P. Van Gils,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43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handhavingsbeleid Wabo 2e helft 2018-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30</meta:user-defined>
    <meta:user-defined meta:name="OVERHEIDop.GmbID/DC.identifier">gmb-2017-213430</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Handhavingsbeleid Wabo 2e helft 2017-2018|exb-2017-57719</meta:user-defined>
    <meta:user-defined meta:name="OVERHEIDop.versieInformatie"/>
  </office:meta>
</office:document-meta>
</file>