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onsbeek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4150</text:p>
            <text:p text:style-name="tussenkopcur">Datum indiening: 24 november 2017</text:p>
            <text:p text:style-name="tussenkopcur">Omschrijving: het splitsen van een woning</text:p>
            <text:p text:style-name="tussenkopcur">Adres: Sonsbeekweg 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3427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27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27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onsbeek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427</meta:user-defined>
    <meta:user-defined meta:name="OVERHEIDop.GmbID/DC.identifier">gmb-2017-213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C 28</meta:user-defined>
    <meta:user-defined meta:name="OVERHEIDop.woonplaats">Arnhem</meta:user-defined>
    <meta:user-defined meta:name="OVERHEIDop.straatnaam">Sonsbeek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00 444454</meta:user-defined>
    <meta:user-defined meta:name="OVERHEIDop.versieInformatie"/>
  </office:meta>
</office:document-meta>
</file>