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oi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055</text:p>
            <text:p text:style-name="tussenkopcur">Datum indiening: 22 november 2017</text:p>
            <text:p text:style-name="tussenkopcur">Omschrijving: erf perceelafscheiding door betonnen keerwand</text:p>
            <text:p text:style-name="tussenkopcur">Adres: Mooieweg 106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26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26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oi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26</meta:user-defined>
    <meta:user-defined meta:name="OVERHEIDop.GmbID/DC.identifier">gmb-2017-21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J 106a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99 440297</meta:user-defined>
    <meta:user-defined meta:name="OVERHEIDop.versieInformatie"/>
  </office:meta>
</office:document-meta>
</file>