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38</text:p>
            <text:p text:style-name="tussenkopcur">OLO-nummer: 3327313</text:p>
            <text:p text:style-name="tussenkopcur">Datum indiening: 22 november 2017</text:p>
            <text:p text:style-name="tussenkopcur">Omschrijving: gevelreiniging oostgevel</text:p>
            <text:p text:style-name="tussenkopcur">Adres: Markt 38  </text:p>
            <text:p text:style-name="tussenkopcur">Activiteiten: rijksmonument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5</meta:user-defined>
    <meta:user-defined meta:name="OVERHEIDop.GmbID/DC.identifier">gmb-2017-21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