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28 hoek Gelrebaan-Jules Verneweg (bedrijventerrein Loven) te Tilburg, plaatsen van een tijdelijk bouw/informatiebord (voor een periode van 7 maanden), verzonden 2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1 - Z-HZ_WABO-2017-04128 - B - hoek Gelrebaan-Jules Verneweg (bedrijventerrein Lo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2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28 hoek Gelrebaan-Jules Verneweg (bedrijventerrein Loven) te Tilburg, plaatsen van een tijdelijk bouw/informatiebord (voor een periode van 7 maanden), verzonden 2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3</meta:user-defined>
    <meta:user-defined meta:name="OVERHEIDop.GmbID/DC.identifier">gmb-2017-213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G 45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4 397956</meta:user-defined>
    <meta:user-defined meta:name="OVERHEIDop.versieInformatie"/>
  </office:meta>
</office:document-meta>
</file>