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arendalseweg 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4134</text:p>
            <text:p text:style-name="tussenkopcur">OLO-nummer: 3330037</text:p>
            <text:p text:style-name="tussenkopcur">Datum indiening: 23 november 2017</text:p>
            <text:p text:style-name="tussenkopcur">Omschrijving: het plaatsen van een dakkapel in het voordakvlak</text:p>
            <text:p text:style-name="tussenkopcur">Adres: Klarendalseweg 356 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22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arendalseweg 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22</meta:user-defined>
    <meta:user-defined meta:name="OVERHEIDop.GmbID/DC.identifier">gmb-2017-213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R 356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56 444772</meta:user-defined>
    <meta:user-defined meta:name="OVERHEIDop.versieInformatie"/>
  </office:meta>
</office:document-meta>
</file>