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7-03515 Heiakkerstraat 16 te Berkel-Enschot, uitbreiden van de bestaande woning door middel van een aanbouw en opbouw, verzonden 29 nov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201 - Z-HZ_WABO-2017-03515 - B - Heiakkerstraat 16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3421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421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421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7-03515 Heiakkerstraat 16 te Berkel-Enschot, uitbreiden van de bestaande woning door middel van een aanbouw en opbouw, verzonden 29 nov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3421</meta:user-defined>
    <meta:user-defined meta:name="OVERHEIDop.GmbID/DC.identifier">gmb-2017-2134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ER 16</meta:user-defined>
    <meta:user-defined meta:name="OVERHEIDop.woonplaats">Berkel-Enschot</meta:user-defined>
    <meta:user-defined meta:name="OVERHEIDop.straatnaam">Heiakke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567 399211</meta:user-defined>
    <meta:user-defined meta:name="OVERHEIDop.versieInformatie"/>
  </office:meta>
</office:document-meta>
</file>