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Z 28 en 26 te Norg, het kappen van 1 amerikaanse eik, 2 eiken, 1 grove den, 1 beuk e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26 en 28</text:p>
            <text:p text:style-name="common-al">Activiteit: kappen</text:p>
            <text:p text:style-name="common-al">Datum besluit: 30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4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Z 28 en 26 te Norg, het kappen van 1 amerikaanse eik, 2 eiken, 1 grove den, 1 beuk en 1 larik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42</meta:user-defined>
    <meta:user-defined meta:name="OVERHEIDop.GmbID/DC.identifier">gmb-2017-2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26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48 565924</meta:user-defined>
    <meta:user-defined meta:name="OVERHEIDop.versieInformatie"/>
  </office:meta>
</office:document-meta>
</file>