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277 Sint Oloflaan 7 te Tilburg, plaatsen van een carport, 29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201 - Z-HZ_WABO-2017-04277 - I - Sint Oloflaan 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3418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418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418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277 Sint Oloflaan 7 te Tilburg, plaatsen van een carport, 29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3418</meta:user-defined>
    <meta:user-defined meta:name="OVERHEIDop.GmbID/DC.identifier">gmb-2017-2134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EP 7</meta:user-defined>
    <meta:user-defined meta:name="OVERHEIDop.woonplaats">Tilburg</meta:user-defined>
    <meta:user-defined meta:name="OVERHEIDop.straatnaam">Sint Olof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359 396562</meta:user-defined>
    <meta:user-defined meta:name="OVERHEIDop.versieInformatie"/>
  </office:meta>
</office:document-meta>
</file>