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De Toekomst 45: oprichten houthok, verzenddatum: 28/11/17, referentienummer: Z| -17-9008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341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1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1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De Toekomst 45: oprichten houthok, verzenddatum: 28/11/17, referentienummer: Z| -17-900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415</meta:user-defined>
    <meta:user-defined meta:name="OVERHEIDop.GmbID/DC.identifier">gmb-2017-213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TW 45</meta:user-defined>
    <meta:user-defined meta:name="OVERHEIDop.woonplaats">Ouddorp</meta:user-defined>
    <meta:user-defined meta:name="OVERHEIDop.straatnaam">De Toekoms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103 425541</meta:user-defined>
    <meta:user-defined meta:name="OVERHEIDop.versieInformatie"/>
  </office:meta>
</office:document-meta>
</file>