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illem Van Guli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4194</text:p>
            <text:p text:style-name="tussenkopcur">OLO-nummer: 3333315</text:p>
            <text:p text:style-name="tussenkopcur">Datum indiening: 26 november 2017</text:p>
            <text:p text:style-name="tussenkopcur">Omschrijving: renovatie woonhuis 1938</text:p>
            <text:p text:style-name="tussenkopcur">Adres: Willem Van Gulikstraat 20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1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1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1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illem Van Gulik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14</meta:user-defined>
    <meta:user-defined meta:name="OVERHEIDop.GmbID/DC.identifier">gmb-2017-21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AP 20</meta:user-defined>
    <meta:user-defined meta:name="OVERHEIDop.woonplaats">Arnhem</meta:user-defined>
    <meta:user-defined meta:name="OVERHEIDop.straatnaam">Willem van Guli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93 444265</meta:user-defined>
    <meta:user-defined meta:name="OVERHEIDop.versieInformatie"/>
  </office:meta>
</office:document-meta>
</file>