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t. Antonielaan 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4196</text:p>
            <text:p text:style-name="tussenkopcur">OLO-nummer: 3104175</text:p>
            <text:p text:style-name="tussenkopcur">Datum indiening: 26 november 2017</text:p>
            <text:p text:style-name="tussenkopcur">Omschrijving: muur uitbreken tussen keuken en eetkamer, met daarbij een draagbalk plaatsen</text:p>
            <text:p text:style-name="tussenkopcur">Adres: St. Antonielaan 322  </text:p>
            <text:p text:style-name="tussenkopcur">Activiteiten: bouw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3411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411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411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t. Antonielaan 3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3411</meta:user-defined>
    <meta:user-defined meta:name="OVERHEIDop.GmbID/DC.identifier">gmb-2017-213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GP</meta:user-defined>
    <meta:user-defined meta:name="OVERHEIDop.woonplaats">Arnhem</meta:user-defined>
    <meta:user-defined meta:name="OVERHEIDop.straatnaam">St. Antonie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95 444813</meta:user-defined>
    <meta:user-defined meta:name="OVERHEIDop.versieInformatie"/>
  </office:meta>
</office:document-meta>
</file>