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Velperplei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54232</text:p>
            <text:p text:style-name="tussenkopcur">Datum indiening: 27 november 2017</text:p>
            <text:p text:style-name="tussenkopcur">Omschrijving: het splitsen van een woning</text:p>
            <text:p text:style-name="tussenkopcur">Adres: Velperplein 7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3409</text:span><text:line-break/><text:date style:data-style-name="dag" text:fixed="true" text:date-value="2017-12-04"/><text:line-break/><text:date style:data-style-name="jaar" text:fixed="true" text:date-value="2017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409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409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Velperplein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4</meta:user-defined>
    <meta:user-defined meta:name="OVERHEIDop.publicationIssue">213409</meta:user-defined>
    <meta:user-defined meta:name="OVERHEIDop.GmbID/DC.identifier">gmb-2017-2134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AG 7</meta:user-defined>
    <meta:user-defined meta:name="OVERHEIDop.woonplaats">Arnhem</meta:user-defined>
    <meta:user-defined meta:name="OVERHEIDop.straatnaam">Velper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022 444031</meta:user-defined>
    <meta:user-defined meta:name="OVERHEIDop.versieInformatie"/>
  </office:meta>
</office:document-meta>
</file>