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Klaverseweg (perceel 657): tijdelijk plaatsen schottenkeet, verzenddatum: 23/11/17, referentienummer: Z -17-927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40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0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0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Klaverseweg (perceel 657): tijdelijk plaatsen schottenkeet, verzenddatum: 23/11/17, referentienummer: Z -17-92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408</meta:user-defined>
    <meta:user-defined meta:name="OVERHEIDop.GmbID/DC.identifier">gmb-2017-213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Z</meta:user-defined>
    <meta:user-defined meta:name="OVERHEIDop.woonplaats">Goedereede</meta:user-defined>
    <meta:user-defined meta:name="OVERHEIDop.straatnaam">Kl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16 427109</meta:user-defined>
    <meta:user-defined meta:name="OVERHEIDop.versieInformatie"/>
  </office:meta>
</office:document-meta>
</file>