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ad aan 't Haringvliet, De Redoute 60: bouwen woning, verzenddatum: 23/11/17, referentienummer: Z -17-911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40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0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0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ad aan 't Haringvliet, De Redoute 60: bouwen woning, verzenddatum: 23/11/17, referentienummer: Z -17-91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402</meta:user-defined>
    <meta:user-defined meta:name="OVERHEIDop.GmbID/DC.identifier">gmb-2017-213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17</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49 416999</meta:user-defined>
    <meta:user-defined meta:name="OVERHEID.EPSG28992/DC.spatial">75649 416999</meta:user-defined>
    <meta:user-defined meta:name="OVERHEIDop.versieInformatie"/>
  </office:meta>
</office:document-meta>
</file>