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aapsdrift 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301</text:p>
            <text:p text:style-name="tussenkopcur">OLO-nummer: 3336355</text:p>
            <text:p text:style-name="tussenkopcur">Datum indiening: 27 november 2017</text:p>
            <text:p text:style-name="tussenkopcur">Omschrijving: verbouw garage en plaatsen kozijnen</text:p>
            <text:p text:style-name="tussenkopcur">Adres: Schaapsdrift 94  </text:p>
            <text:p text:style-name="tussenkopcur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399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9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aapsdrift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399</meta:user-defined>
    <meta:user-defined meta:name="OVERHEIDop.GmbID/DC.identifier">gmb-2017-213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GT 94</meta:user-defined>
    <meta:user-defined meta:name="OVERHEIDop.woonplaats">Arnhem</meta:user-defined>
    <meta:user-defined meta:name="OVERHEIDop.straatnaam">Schaapsdrif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34 444550</meta:user-defined>
    <meta:user-defined meta:name="OVERHEIDop.versieInformatie"/>
  </office:meta>
</office:document-meta>
</file>