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Plein 1813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4291</text:p>
            <text:p text:style-name="tussenkopcur">OLO-nummer: 3335521</text:p>
            <text:p text:style-name="tussenkopcur">Datum indiening: 27 november 2017</text:p>
            <text:p text:style-name="tussenkopcur">Omschrijving: constructieve wijzigingen</text:p>
            <text:p text:style-name="tussenkopcur">Adres: Plein 1813 3  </text:p>
            <text:p text:style-name="tussenkopcur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3398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398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398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Plein 1813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3398</meta:user-defined>
    <meta:user-defined meta:name="OVERHEIDop.GmbID/DC.identifier">gmb-2017-2133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HX 3</meta:user-defined>
    <meta:user-defined meta:name="OVERHEIDop.woonplaats">Arnhem</meta:user-defined>
    <meta:user-defined meta:name="OVERHEIDop.straatnaam">Plein 1813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710 444821</meta:user-defined>
    <meta:user-defined meta:name="OVERHEIDop.versieInformatie"/>
  </office:meta>
</office:document-meta>
</file>