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kappen van twee beuken en een kastanje op landgoed Mataram, Poppenallee 3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Dalfsen heeft op 30 november 2017 een besluit genomen op de aanvraag met zaaknummer Z/17/572110 voor een Omgevingsvergunning voor het kappen van twee beuken en een kastanje op landgoed Mataram op locatie Poppenallee 31 in Dalfsen. De vergunning is Toegekend. Het besluit betreft de volgende activiteit(en):</text:p>
            <text:list text:style-name="id1-3-2-1-1-3">
              <text:list-item text:style-override="id1-3-2-1-1-3-1">
                <text:number>•</text:number>
                <text:p text:style-name="al">Kap</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13396</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96</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396</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voor het kappen van twee beuken en een kastanje op landgoed Mataram, Poppenallee 31 in Dalfs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396</meta:user-defined>
    <meta:user-defined meta:name="OVERHEIDop.GmbID/DC.identifier">gmb-2017-2133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fhandeling</meta:user-defined>
    <meta:user-defined meta:name="OVERHEID.Gemeente/OVERHEID.authority">Dalfsen</meta:user-defined>
    <meta:user-defined meta:name="OVERHEID.Gemeente/DCTERMS.publisher">Dalfsen</meta:user-defined>
    <meta:user-defined meta:name="OVERHEID.EPSG28992/DC.spatial">211404 501416</meta:user-defined>
    <meta:user-defined meta:name="OVERHEIDop.versieInformatie"/>
  </office:meta>
</office:document-meta>
</file>