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weg 4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91</text:p>
            <text:p text:style-name="tussenkopcur">OLO-nummer: 3331345</text:p>
            <text:p text:style-name="tussenkopcur">Datum indiening: 24 november 2017</text:p>
            <text:p text:style-name="tussenkopcur">Omschrijving: het wijzigen van de vergunning (het transformeren van het voormalig ING gebouw)</text:p>
            <text:p text:style-name="tussenkopcur">Adres: Velperweg 49  </text:p>
            <text:p text:style-name="tussenkopcur">Activiteiten: bouwen en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39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95</meta:user-defined>
    <meta:user-defined meta:name="OVERHEIDop.GmbID/DC.identifier">gmb-2017-21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G 47 81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45 444518</meta:user-defined>
    <meta:user-defined meta:name="OVERHEIDop.versieInformatie"/>
  </office:meta>
</office:document-meta>
</file>