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ingekomen omgevingsvergunning bouwen ingetrokken vergunning het intrekken van een omgevingsvergunning beperkte milieutoets voor het houden van vleeskuikens - Hogeweg 26a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13394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394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ingekomen omgevingsvergunning bouwen ingetrokken vergunning het intrekken van een omgevingsvergunning beperkte milieutoets voor het houden van vleeskuikens - Hogeweg 26a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3394</meta:user-defined>
    <meta:user-defined meta:name="OVERHEIDop.GmbID/DC.identifier">gmb-2017-21339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BN 26</meta:user-defined>
    <meta:user-defined meta:name="OVERHEIDop.woonplaats">Dreumel</meta:user-defined>
    <meta:user-defined meta:name="OVERHEIDop.straatnaam">Hogeweg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8226 429740</meta:user-defined>
    <meta:user-defined meta:name="OVERHEIDop.versieInformatie"/>
  </office:meta>
</office:document-meta>
</file>