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23 Beijerlandstraat 24 te Tilburg, bouwen van een carport, verzonden 3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4 - Z-HZ_WABO-2017-03623 - B - Beijerla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9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23 Beijerlandstraat 24 te Tilburg, bouwen van een carport, verzonden 3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91</meta:user-defined>
    <meta:user-defined meta:name="OVERHEIDop.GmbID/DC.identifier">gmb-2017-213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24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64 396296</meta:user-defined>
    <meta:user-defined meta:name="OVERHEIDop.versieInformatie"/>
  </office:meta>
</office:document-meta>
</file>