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221 sectie A 3301 te Tilburg, Werk of werkzaamheden uitvoeren, verzonden 30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204 - Z-HZ_WABO-2017-04221 - B - sectie A 33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390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9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9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221 sectie A 3301 te Tilburg, Werk of werkzaamheden uitvoeren, verzonden 30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390</meta:user-defined>
    <meta:user-defined meta:name="OVERHEIDop.GmbID/DC.identifier">gmb-2017-213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175</meta:user-defined>
    <meta:user-defined meta:name="OVERHEIDop.woonplaats">Tilburg</meta:user-defined>
    <meta:user-defined meta:name="OVERHEIDop.straatnaam">Udenhout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25 402491</meta:user-defined>
    <meta:user-defined meta:name="OVERHEIDop.versieInformatie"/>
  </office:meta>
</office:document-meta>
</file>