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kappen van twee beuken en een kastanje op landgoed Mataram op het perceel Poppenallee 3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30 november 2017 een besluit genomen op de aanvraag met zaaknummer Z/17/572110 voor een Omgevingsvergunning voor het kappen van twee beuken en een kastanje op landgoed Mataram op locatie Poppenallee 31 in Dalf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338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8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8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kappen van twee beuken en een kastanje op landgoed Mataram op het perceel Poppenallee 31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386</meta:user-defined>
    <meta:user-defined meta:name="OVERHEIDop.GmbID/DC.identifier">gmb-2017-213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1404 501416</meta:user-defined>
    <meta:user-defined meta:name="OVERHEIDop.versieInformatie"/>
  </office:meta>
</office:document-meta>
</file>