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412 Grootvenstraat 8 te Tilburg, in 2014 inpandige opslag voor gevaarlijke stoffen geplaatst, 2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204 - Z-HZ_WABO-2017-03412 - V - Grootven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38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8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8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412 Grootvenstraat 8 te Tilburg, in 2014 inpandige opslag voor gevaarlijke stoffen geplaatst, 2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85</meta:user-defined>
    <meta:user-defined meta:name="OVERHEIDop.GmbID/DC.identifier">gmb-2017-213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T 8</meta:user-defined>
    <meta:user-defined meta:name="OVERHEIDop.woonplaats">Tilburg</meta:user-defined>
    <meta:user-defined meta:name="OVERHEIDop.straatnaam">Groot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08 400168</meta:user-defined>
    <meta:user-defined meta:name="OVERHEIDop.versieInformatie"/>
  </office:meta>
</office:document-meta>
</file>