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86 Stadhuisplein 79 en 80 te Tilburg, plaatsen van een balkonbeglazing, verzonden 3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4 - Z-HZ_WABO-2017-03686 - B - Stadhuisplein 79 en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38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8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8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86 Stadhuisplein 79 en 80 te Tilburg, plaatsen van een balkonbeglazing, verzonden 3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84</meta:user-defined>
    <meta:user-defined meta:name="OVERHEIDop.GmbID/DC.identifier">gmb-2017-21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B 81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0 396198</meta:user-defined>
    <meta:user-defined meta:name="OVERHEIDop.versieInformatie"/>
  </office:meta>
</office:document-meta>
</file>