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39 Vierwindenlaan 35 (K sectie Q 4762) te Tilburg, verbouwen van de woning, verzonden 30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04 - Z-HZ_WABO-2017-04039 - B - Vierwindenlaan 35 (K sectie Q 476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383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8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8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39 Vierwindenlaan 35 (K sectie Q 4762) te Tilburg, verbouwen van de woning, verzonden 30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383</meta:user-defined>
    <meta:user-defined meta:name="OVERHEIDop.GmbID/DC.identifier">gmb-2017-213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N 35</meta:user-defined>
    <meta:user-defined meta:name="OVERHEIDop.woonplaats">Tilburg</meta:user-defined>
    <meta:user-defined meta:name="OVERHEIDop.straatnaam">Vierwind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91 396166</meta:user-defined>
    <meta:user-defined meta:name="OVERHEIDop.versieInformatie"/>
  </office:meta>
</office:document-meta>
</file>