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1-3">
      <text:list-level-style-bullet text:bullet-char="-" text:level="1">
        <style:list-level-properties text:min-label-width="10mm"/>
      </text:list-level-style-bullet>
    </text:list-style>
    <text:list-style style:name="id1-3-2-2-4-2-8-1-3-1">
      <text:list-level-style-bullet text:bullet-char="-" text:level="1">
        <style:list-level-properties text:min-label-width="10mm"/>
      </text:list-level-style-bullet>
    </text:list-style>
    <text:list-style style:name="id1-3-2-2-4-2-8-1-3-2">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2-12-3">
      <text:list-level-style-bullet text:bullet-char="•" text:level="1">
        <style:list-level-properties text:min-label-width="10mm"/>
      </text:list-level-style-bullet>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dragscode integriteit raadsleden gemeente Ermelo</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zien het advies van het fractievoorzittersoverleg;</text:p>
            <text:p text:style-name="al"/>
            <text:p text:style-name="al">gelet op artikel 15, derde lid, van de Gemeentewet ;</text:p>
            <text:p text:style-name="al"/>
            <text:p text:style-name="al">besluit</text:p>
            <text:p text:style-name="al"/>
            <text:p text:style-name="al">vast te stellen de <text:span text:style-name="nadrukvet">Gedragscode integriteit raadsleden gemeente Ermelo</text:span></text:p>
            <text:p text:style-name="al"/>
            <text:p text:style-name="al"/>
            <text:p text:style-name="al">
            <text:span text:style-name="nadrukvet">Inleiding</text:span>
          </text:p>
            <text:p text:style-name="al"/>
            <text:p text:style-name="al">Deze inleiding maakt integraal onderdeel uit van deze gedragscode.</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volksvertegenwoordigers: raadsleden. Veel bepalingen zijn voor de volksvertegenwoordigers en de dagelijkse bestuurders gelijk. Er zijn ook verschillen. Die hebben te maken met de staatsrechtelijke posities en met de voor hen geldende wettelijke (integriteits)regels. De gemeenteraad is een politiek orgaan. In de volksvertegenwoordigingen worden specifieke of (partij-) politieke belangen ingebracht voor het algemeen belang van de gemeente. Deze politieke ambtsdragers krijgen het mandaat van hun kiezers en de gedragscode dient de vervulling van het kiezersmandaat te ondersteunen.</text:p>
            <text:p text:style-name="al"/>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text:p>
            <text:p text:style-name="al"/>
            <text:p text:style-name="al">De Nederlandse Code voor Goed Openbaar Bestuur<text:note text:id="noot_id1-3-2-1-1-30-1" text:note-class="footnote"><text:note-citation text:label=" 1 "> 1 </text:note-citation><text:note-body><text:p text:style-name="noot.al"><text:span text:style-name="nadrukcur">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text:span></text:p></text:note-body></text:note>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p text:style-name="al">
              <text:span text:style-name="nadrukvet">Wettelijke grondslag</text:span>
            </text:p>
              <text:p text:style-name="al">De gemeenteraad stelt een gedragscode vast voor hun leden (artikel 15, derde lid, van de Gemeentewet).</text:p>
            </text:section>
          </text:section>
          <text:section text:name="artikel_id1-3-2-2-2" text:style-name="artikel">
            <text:p text:style-name="artikel_kop_titel"><text:span text:style-name="artikel_kop_label">Artikel</text:span> <text:span text:style-name="artikel_kop_nr">1.1</text:span> </text:p>
            <text:p text:style-name="al">Deze gedragscode geldt voor de raadsleden maar richt zich ook tot de bestuursorganen.</text:p>
          </text:section>
          <text:section text:name="artikel_id1-3-2-2-3" text:style-name="artikel">
            <text:p text:style-name="artikel_kop_titel"><text:span text:style-name="artikel_kop_label">Artikel</text:span> <text:span text:style-name="artikel_kop_nr">1.2</text:span> </text:p>
            <text:p text:style-name="al">Deze gedragscode is openbaar en via internet beschikbaar.</text:p>
            <text:p text:style-name="al"/>
          </text:section>
          <text:section text:name="paragraaf_id1-3-2-2-4" text:style-name="paragraaf">
            <text:p text:style-name="paragraaf_kop"><text:span text:style-name="label">Paragraaf</text:span> <text:span text:style-name="nr">2.</text:span> Voorkomen van belangenverstrengeling</text:p>
            <text:section text:name="structuurtekst_id1-3-2-2-4-2" text:style-name="structuurtekst">
              <text:p text:style-name="al"/>
              <text:p text:style-name="al">
              <text:span text:style-name="nadrukvet">Wettelijk kader</text:span>
            </text:p>
              <text:p text:style-name="al"/>
              <text:p text:style-name="al">
              <text:span text:style-name="nadrukvet">Afleggen eed of belofte (artikel 14 van de Gemeentewet)</text:span>
            </text:p>
              <text:p text:style-name="al">Alvorens hun functie te kunnen uitoefenen leggen de raadsleden in de vergadering, in handen van de voorzitter, de volgende eed (verklaring en belofte) af: “Ik zweer (verklaar) dat ik om tot raadsli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raadslid naar eer en geweten zal vervullen.”</text:p>
              <text:p text:style-name="al"/>
              <text:p text:style-name="al">
              <text:span text:style-name="nadrukvet">Persoonlijke belangen</text:span>
            </text:p>
              <text:list text:style-name="id1-3-2-2-4-2-8">
                <text:list-item text:style-override="id1-3-2-2-4-2-8-1">
                  <text:number>•</text:number>
                  <text:p text:style-name="al">Een lid van een volksvertegenwoordiging neemt niet deel aan de stemming over</text:p>
                  <text:list text:style-name="id1-3-2-2-4-2-8-1-3">
                    <text:list-item text:style-override="id1-3-2-2-4-2-8-1-3-1">
                      <text:number>-</text:number>
                      <text:p text:style-name="al">een aangelegenheid die hem rechtstreeks of middellijk persoonlijk aangaat of waarbij hij als vertegenwoordiger is betrokken;</text:p>
                    </text:list-item>
                    <text:list-item text:style-override="id1-3-2-2-4-2-8-1-3-2">
                      <text:number>-</text:number>
                      <text:p text:style-name="al">de vaststelling of goedkeuring der rekening van een lichaam waaraan hij rekenplichtig is of tot welks bestuur hij hoort (artikel 28 van de Gemeentewet).</text:p>
                    </text:list-item>
                  </text:list>
                </text:list-item>
                <text:list-item text:style-override="id1-3-2-2-4-2-8-2">
                  <text:number>•</text:number>
                  <text:p text:style-name="al">Het bestuursorgaan waakt ertegen dat tot het bestuursorgaan behorende of daarvoor werkzame personen die een persoonlijk belang bij een besluit hebben, de besluitvorming beïnvloeden (artikel 2:4, tweede lid, van de Algemene wet bestuursrecht).</text:p>
                </text:list-item>
              </text:list>
              <text:p text:style-name="al"/>
              <text:p text:style-name="al">
              <text:span text:style-name="nadrukvet">Incompatibiliteiten en nevenfuncties</text:span>
            </text:p>
              <text:list text:style-name="id1-3-2-2-4-2-11">
                <text:list-item text:style-override="id1-3-2-2-4-2-11-1">
                  <text:number>•</text:number>
                  <text:p text:style-name="al">Verboden overeenkomsten/handelingen: 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 15, eerste en tweede lid, van de Gemeentewet).</text:p>
                  <text:p text:style-name="al">Op overtreding staat uiteindelijk de sanctie van schorsing en vervallenverklaring van het lidmaatschap van de volksvertegenwoordiging (artikelen X7, X7a en X8 van de Kieswet).</text:p>
                </text:list-item>
              </text:list>
              <text:list text:style-name="id1-3-2-2-4-2-12">
                <text:list-item text:style-override="id1-3-2-2-4-2-12-1">
                  <text:number>•</text:number>
                  <text:p text:style-name="al">Onverenigbaarheid van functies: het zijn van volksvertegenwoordiger sluit het hebben van een aantal andere functies uit (artikel 13 van de Gemeentewet ). Dat leidt er uiteindelijk toe dat betrokkene ophoudt lid te zijn van de volksvertegenwoordiging (artikel X1 van de Kieswet).</text:p>
                </text:list-item>
                <text:list-item text:style-override="id1-3-2-2-4-2-12-2">
                  <text:number>•</text:number>
                  <text:p text:style-name="al">Openbaarmaking nevenfuncties: volksvertegenwoordigers maken openbaar welke nevenfuncties zij vervullen. De lijst met nevenfuncties ligt ter inzage op het gemeentehuis (artikel 12 van de Gemeentewet).</text:p>
                </text:list-item>
              </text:list>
            </text:section>
          </text:section>
          <text:section text:name="artikel_id1-3-2-2-5" text:style-name="artikel">
            <text:p text:style-name="artikel_kop_titel"><text:span text:style-name="artikel_kop_label">Artikel</text:span> <text:span text:style-name="artikel_kop_nr">2.1</text:span> </text:p>
            <text:p text:style-name="al">
            <text:span text:style-name="nadrukvet">Lid 1</text:span>
          </text:p>
            <text:p text:style-name="al">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text:p>
            <text:p text:style-name="al"/>
            <text:p text:style-name="al">
            <text:span text:style-name="nadrukvet">Lid 2</text:span>
          </text:p>
            <text:p text:style-name="al">De informatie betreft in ieder geval:</text:p>
            <text:list text:style-name="id1-3-2-2-5-7">
              <text:list-item text:style-override="id1-3-2-2-5-7-1">
                <text:number>a.</text:number>
                <text:p text:style-name="al">de omschrijving van de (neven)functie;</text:p>
              </text:list-item>
              <text:list-item text:style-override="id1-3-2-2-5-7-2">
                <text:number>b.</text:number>
                <text:p text:style-name="al">de organisatie voor wie de (neven)functie wordt verricht;</text:p>
              </text:list-item>
              <text:list-item text:style-override="id1-3-2-2-5-7-3">
                <text:number>c.</text:number>
                <text:p text:style-name="al">of het al dan niet een (neven)functie betreft uit hoofde van het raadslidmaatschap; en</text:p>
              </text:list-item>
              <text:list-item text:style-override="id1-3-2-2-5-7-4">
                <text:number>d.</text:number>
                <text:p text:style-name="al">of de (neven)functie bezoldigd of onbezoldigd is.</text:p>
              </text:list-item>
            </text:list>
            <text:p text:style-name="al"/>
            <text:p text:style-name="al">
            <text:span text:style-name="nadrukvet">Lid 3</text:span>
          </text:p>
            <text:p text:style-name="al">De griffier legt hiervoor een register aan en beheert dit register. Het register is openbaar en via internet beschikbaar.</text:p>
            <text:p text:style-name="al"/>
          </text:section>
          <text:section text:name="paragraaf_id1-3-2-2-6" text:style-name="paragraaf">
            <text:p text:style-name="paragraaf_kop"><text:span text:style-name="label">Paragraaf</text:span> <text:span text:style-name="nr">3</text:span> Informatie</text:p>
            <text:section text:name="structuurtekst_id1-3-2-2-6-2" text:style-name="structuurtekst">
              <text:p text:style-name="al"/>
              <text:p text:style-name="al">
              <text:span text:style-name="nadrukvet">Wettelijk kader</text:span>
            </text:p>
              <text:p text:style-name="al"/>
              <text:p text:style-name="al">
              <text:span text:style-name="nadrukvet">Informatieplicht</text:span>
            </text:p>
              <text:p text:style-name="al">Het college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text:p>
              <text:p text:style-name="al"/>
              <text:p text:style-name="al">De informatie kan alleen worden geweigerd als die in strijd is met het openbaar belang (artikel 169 van de Gemeentewet).</text:p>
              <text:p text:style-name="al"/>
              <text:p text:style-name="al">De Organisatieverordening gemeenteraad Ermelo bevat bepalingen die betrekking hebben op informatieverstrekking en de omgang met informatie.</text:p>
              <text:p text:style-name="al"/>
              <text:p text:style-name="al">
              <text:span text:style-name="nadrukvet">Geheimhouding</text:span>
            </text:p>
              <text:list text:style-name="id1-3-2-2-6-2-12">
                <text:list-item text:style-override="id1-3-2-2-6-2-12-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van de Algemene wet bestuursrecht).</text:p>
                </text:list-item>
                <text:list-item text:style-override="id1-3-2-2-6-2-12-2">
                  <text:number>•</text:number>
                  <text:p text:style-name="al">Burgemeester en wethouders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van de Gemeentewet).</text:p>
                </text:list-item>
                <text:list-item text:style-override="id1-3-2-2-6-2-12-3">
                  <text:number>•</text:number>
                  <text:p text:style-name="al">Het schenden van de geheimhoudingsplicht is een misdrijf (artikel 272 van de Wetboek van Strafrecht).</text:p>
                </text:list-item>
              </text:list>
              <text:p text:style-name="al">
              <text:span text:style-name="nadrukvet">Artikel 3.1</text:span>
            </text:p>
              <text:p text:style-name="al">Het raadslid zorgt ervoor dat vertrouwelijke en geheime informatie waarover hij beschikt veilig wordt bewaard.</text:p>
            </text:section>
          </text:section>
          <text:section text:name="artikel_id1-3-2-2-7" text:style-name="artikel">
            <text:p text:style-name="artikel_kop_titel"><text:span text:style-name="artikel_kop_label">Artikel</text:span> <text:span text:style-name="artikel_kop_nr">3.2</text:span> </text:p>
            <text:p text:style-name="al">Het raadslid maakt niet ten eigen bate of ten bate van derden gebruik van in de uitoefening van het ambt verkregen niet openbare informatie.</text:p>
            <text:p text:style-name="al"/>
          </text:section>
          <text:section text:name="paragraaf_id1-3-2-2-8" text:style-name="paragraaf">
            <text:p text:style-name="paragraaf_kop"><text:span text:style-name="label">Paragraaf</text:span> <text:span text:style-name="nr">4.</text:span> Omgang met geschenken en uitnodigingen</text:p>
            <text:section text:name="structuurtekst_id1-3-2-2-8-2" text:style-name="structuurtekst">
              <text:p text:style-name="al"/>
              <text:p text:style-name="al">
              <text:span text:style-name="nadrukvet">Wettelijk kader</text:span>
            </text:p>
              <text:p text:style-name="al"/>
              <text:p text:style-name="al">
              <text:span text:style-name="nadrukvet">Afleggen eed of belofte</text:span>
            </text:p>
              <text:p text:style-name="al">De eed of belofte die het raadslid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p>
            </text:section>
          </text:section>
          <text:section text:name="artikel_id1-3-2-2-9" text:style-name="artikel">
            <text:p text:style-name="artikel_kop_titel"><text:span text:style-name="artikel_kop_label">Artikel</text:span> <text:span text:style-name="artikel_kop_nr">4.1</text:span> </text:p>
            <text:p text:style-name="al">
            <text:span text:style-name="nadrukvet">Lid 1</text:span>
          </text:p>
            <text:p text:style-name="al">Een raadslid accepteert geen geschenken, faciliteiten en diensten als zijn onafhankelijke positie hierdoor kan worden beïnvloed.</text:p>
            <text:p text:style-name="al"/>
            <text:p text:style-name="al">
            <text:span text:style-name="nadrukvet">Lid 2</text:span>
          </text:p>
            <text:p text:style-name="al">Onverminderd het eerste lid kan het raadslid incidentele geschenken die een geschatte waarde van ten hoogste € 50,00 vertegenwoordigen behouden.</text:p>
            <text:p text:style-name="al"/>
            <text:p text:style-name="al">
            <text:span text:style-name="nadrukvet">Lid 3</text:span>
          </text:p>
            <text:p text:style-name="al">Geschenken die het raadslid uit hoofde van zijn ambt ontvangt en die een geschatte waarde van meer dan € 50,00 vertegenwoordigen worden, als zij niet worden teruggestuurd, eigendom van de gemeente.</text:p>
            <text:p text:style-name="al"/>
            <text:p text:style-name="al">
            <text:span text:style-name="nadrukvet">Lid 4</text:span>
          </text:p>
            <text:p text:style-name="al">De griffier legt een register aan van de geschenken met een geschatte waarde van meer dan € 50,00. In het register is aangegeven welke bestemming de gemeente hieraan heeft gegeven. Het register is openbaar en via internet beschikbaar.</text:p>
            <text:p text:style-name="al"/>
            <text:p text:style-name="al">
            <text:span text:style-name="nadrukvet">Lid 5</text:span>
          </text:p>
            <text:p text:style-name="al">Geschenken worden niet op het huisadres ontvangen.</text:p>
          </text:section>
          <text:section text:name="artikel_id1-3-2-2-10" text:style-name="artikel">
            <text:p text:style-name="artikel_kop_titel"><text:span text:style-name="artikel_kop_label">Artikel</text:span> <text:span text:style-name="artikel_kop_nr">4.2</text:span> </text:p>
            <text:p text:style-name="al">
            <text:span text:style-name="nadrukvet">Lid 1</text:span>
          </text:p>
            <text:p text:style-name="al">Deelname aan excursies en evenementen voor rekening van anderen dan de gemeente maakt het raadslid binnen één week na deelname openbaar. Daarbij wordt ook openbaar gemaakt wie de kosten voor zijn rekening heeft genomen.</text:p>
            <text:p text:style-name="al"/>
            <text:p text:style-name="al">
            <text:span text:style-name="nadrukvet">Lid 2</text:span>
          </text:p>
            <text:p text:style-name="al">De informatie is openbaar en via internet beschikbaar.</text:p>
          </text:section>
          <text:section text:name="artikel_id1-3-2-2-11" text:style-name="artikel">
            <text:p text:style-name="artikel_kop_titel"><text:span text:style-name="artikel_kop_label">Artikel</text:span> <text:span text:style-name="artikel_kop_nr">4.3</text:span> </text:p>
            <text:p text:style-name="al">
            <text:span text:style-name="nadrukvet">Lid 1</text:span>
          </text:p>
            <text:p text:style-name="al">Een raadslid meldt de griffier de ondernomen buitenlandse reizen voor rekening van anderen dan de gemeente binnen één week na terugkeer in Nederland. Hij meldt in ieder geval het doel, de bestemming en de duur van de reis en wat daarvan de kosten waren.</text:p>
            <text:p text:style-name="al"/>
            <text:p text:style-name="al">
            <text:span text:style-name="nadrukvet">Lid 2</text:span>
          </text:p>
            <text:p text:style-name="al">De griffier legt hiervoor een register aan en beheert dit register. Het register is openbaar en via internet beschikbaar.</text:p>
            <text:p text:style-name="al"/>
          </text:section>
          <text:section text:name="paragraaf_id1-3-2-2-12" text:style-name="paragraaf">
            <text:p text:style-name="paragraaf_kop"><text:span text:style-name="label">Paragraaf</text:span> <text:span text:style-name="nr">5.</text:span> Gebruik van voorzieningen van de gemeente</text:p>
            <text:section text:name="structuurtekst_id1-3-2-2-12-2" text:style-name="structuurtekst">
              <text:p text:style-name="al"/>
              <text:p text:style-name="al">
              <text:span text:style-name="nadrukvet">Wettelijk kader</text:span>
            </text:p>
              <text:p text:style-name="al"/>
              <text:p text:style-name="al">
              <text:span text:style-name="nadrukvet">Procedure van declaratie</text:span> (Verordening rechtspositie wethouders, raads- en commissieleden)</text:p>
              <text:p text:style-name="al">Er zijn voor raadsleden voorschriften opgenomen in de gemeentelijke verordening Rechtspositie over de wijze van declaratie (inclusief het overleggen van bewijsstukken) van vooruit betaalde (zakelijke) kosten en over rechtstreekse facturering van (zakelijke) kosten.</text:p>
              <text:p text:style-name="al"/>
              <text:p text:style-name="al">
              <text:span text:style-name="nadrukvet">Buitenlandse excursie of reis voor raadsleden</text:span> (Verordening rechtspositie wethouders, raads- en commissieleden)</text:p>
              <text:p text:style-name="al">De gemeenteraad kan een raadscommissie] (of een delegatie daaruit) toestemming verlenen voor een excursie of reis naar het buitenland. Die excursie/reis moet zijn georganiseerd door of vanwege de gemeente. De in redelijkheid gemaakte reis- en verblijfkosten komen voor rekening van de gemeente. De gemeenteraad kan aan de toestemming voorwaarden verbinden.</text:p>
            </text:section>
          </text:section>
          <text:section text:name="artikel_id1-3-2-2-13" text:style-name="artikel">
            <text:p text:style-name="artikel_kop_titel"><text:span text:style-name="artikel_kop_label">Artikel</text:span> <text:span text:style-name="artikel_kop_nr">5.1</text:span> </text:p>
            <text:p text:style-name="al">
            <text:span text:style-name="nadrukvet">Lid 1</text:span>
          </text:p>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 .</text:p>
            <text:p text:style-name="al"/>
            <text:p text:style-name="al">
            <text:span text:style-name="nadrukvet">Lid 2</text:span>
          </text:p>
            <text:p text:style-name="al">Het raadslid verantwoordt zich over zijn gebruik van de voorzieningen volgens de in het kader van het eerste lid vastgelegde regels en procedures.</text:p>
          </text:section>
          <text:section text:name="artikel_id1-3-2-2-14" text:style-name="artikel">
            <text:p text:style-name="artikel_kop_titel"><text:span text:style-name="artikel_kop_label">Artikel</text:span> <text:span text:style-name="artikel_kop_nr">5.2</text:span> </text:p>
            <text:p text:style-name="al">Een raadslid declareert geen kosten die reeds op andere wijze worden vergoed.</text:p>
          </text:section>
          <text:section text:name="artikel_id1-3-2-2-15" text:style-name="artikel">
            <text:p text:style-name="artikel_kop_titel"><text:span text:style-name="artikel_kop_label">Artikel</text:span> <text:span text:style-name="artikel_kop_nr">5.3</text:span> </text:p>
            <text:p text:style-name="al">Gebruik van voorzieningen en eigendommen van de gemeente ten eigen bate of ten bate van derden is niet toegestaan, tenzij hier andere afspraken over gemaakt zijn.</text:p>
            <text:p text:style-name="al"/>
          </text:section>
          <text:section text:name="paragraaf_id1-3-2-2-16" text:style-name="paragraaf">
            <text:p text:style-name="paragraaf_kop"><text:span text:style-name="label">Paragraaf</text:span> <text:span text:style-name="nr">6.</text:span> Uitvoering gedragscode</text:p>
          </text:section>
          <text:section text:name="artikel_id1-3-2-2-17" text:style-name="artikel">
            <text:p text:style-name="artikel_kop_titel"><text:span text:style-name="artikel_kop_label">Artikel</text:span> <text:span text:style-name="artikel_kop_nr">6.1</text:span> </text:p>
            <text:p text:style-name="al">De gemeenteraad bevordert de eenduidige interpretatie van deze gedragscode. Ingeval van leemtes en onduidelijkheden in de gedragscode voorzien zij daarin.</text:p>
          </text:section>
          <text:section text:name="artikel_id1-3-2-2-18" text:style-name="artikel">
            <text:p text:style-name="artikel_kop_titel"><text:span text:style-name="artikel_kop_label">Artikel</text:span> <text:span text:style-name="artikel_kop_nr">6.2</text:span> </text:p>
            <text:p text:style-name="al">
            <text:span text:style-name="nadrukvet">Lid 1</text:span>
          </text:p>
            <text:p text:style-name="al">Op voorstel van de burgemeester maakt de gemeenteraad in ieder geval afspraken over:</text:p>
            <text:list text:style-name="id1-3-2-2-18-4">
              <text:list-item text:style-override="id1-3-2-2-18-4-1">
                <text:number>a.</text:number>
                <text:p text:style-name="al">de periodieke bespreking van het onderwerp integriteit in het algemeen en van de gedragscode in het bijzonder;</text:p>
                <text:list text:style-name="id1-3-2-2-18-4-1-3">
                  <text:list-item text:style-override="id1-3-2-2-18-4-1-3-1">
                    <text:number>a.</text:number>
                    <text:p text:style-name="al">b de aanwijzing van contactpersonen of aanspreekpunten integriteit;</text:p>
                  </text:list-item>
                  <text:list-item text:style-override="id1-3-2-2-18-4-1-3-2">
                    <text:number>b.</text:number>
                    <text:p text:style-name="al">de processtappen die worden gevolgd ingeval van een vermoeden van een integriteitschending door een politieke ambtsdrager van de gemeente.</text:p>
                  </text:list-item>
                </text:list>
              </text:list-item>
            </text:list>
            <text:p text:style-name="al"/>
            <text:p text:style-name="al">
            <text:span text:style-name="nadrukvet">Lid 2</text:span>
          </text:p>
            <text:p text:style-name="al">De afspraken, bedoeld in het eerste lid, maken deel uit van deze gedragscode.</text:p>
            <text:p text:style-name="al"/>
          </text:section>
          <text:section text:name="paragraaf_id1-3-2-2-19" text:style-name="paragraaf">
            <text:p text:style-name="paragraaf_kop"><text:span text:style-name="label">Paragraaf</text:span> <text:span text:style-name="nr">7.</text:span> Slotbepalingen</text:p>
          </text:section>
          <text:section text:name="artikel_id1-3-2-2-20" text:style-name="artikel">
            <text:p text:style-name="artikel_kop_titel"><text:span text:style-name="artikel_kop_label">Artikel</text:span> <text:span text:style-name="artikel_kop_nr">7</text:span> Intrekking oude gedragscode</text:p>
            <text:p text:style-name="al">De “gedragscode politieke ambtsdragers (burgemeester/wethouders/raadsleden/fractievertegenwoordigers) gemeente Ermelo” wordt ingetrokken.</text:p>
            <text:p text:style-name="al"/>
          </text:section>
          <text:section text:name="artikel_id1-3-2-2-21" text:style-name="artikel">
            <text:p text:style-name="artikel_kop_titel"><text:span text:style-name="artikel_kop_label">Artikel</text:span> <text:span text:style-name="artikel_kop_nr">8</text:span> Inwerkingtreding</text:p>
            <text:p text:style-name="al">Deze gedragscode treedt in werking met ingang van 1 januari 2018.</text:p>
            <text:p text:style-name="al"/>
          </text:section>
          <text:section text:name="artikel_id1-3-2-2-22" text:style-name="artikel">
            <text:p text:style-name="artikel_kop_titel"><text:span text:style-name="artikel_kop_label">Artikel</text:span> <text:span text:style-name="artikel_kop_nr">9</text:span> Citeertitel</text:p>
            <text:p text:style-name="al">Deze gedragscode wordt aangehaald als: Gedragscode integriteit raadsleden gemeente Ermelo.</text:p>
            <text:p text:style-name="tussenkopcur"/>
          </text:section>
        </text:section>
        <text:section text:name="regeling-sluiting_id1-3-2-3" text:style-name="regeling-sluiting">
          <text:section text:name="ondertekening_id1-3-2-3-1">
            <text:p><text:span text:style-name="functie">Vastgesteld in de openbare vergadering</text:span></text:p>
            <text:p><text:span text:style-name="functie">van 9 november 2017,</text:span></text:p>
          </text:section>
          <text:section text:name="ondertekening_id1-3-2-3-2">
            <text:p><text:span text:style-name="functie"/></text:p>
            <text:p><text:span text:style-name="functie"/></text:p>
            <text:p><text:span text:style-name="functie">mevrouw A.J. van Meerveld, A.A.J. Baars,</text:span></text:p>
            <text:p><text:span text:style-name="functie">griffier, voorzitter,</text:span></text:p>
          </text:section>
        </text:section>
        <text:section text:name="nota-toelichting_id1-3-2-4" text:style-name="nota-toelichting">
          <text:p text:style-name="kop_level0"><text:span text:style-name="label"/> <text:span text:style-name="nr"/> Toelichting Gedragscode integriteit raadsleden gemeente Ermelo</text:p>
          <text:p text:style-name="al">
          <text:span text:style-name="nadrukvet">Artikel 2.1</text:span>
        </text:p>
          <text:p text:style-name="al">Het betreft een uitwerking van de wettelijke verplichting om nevenfuncties openbaar te maken. De informatie wordt neergelegd in een openbaar register. Het raadslid is verantwoordelijk voor de tijdige aanlevering van de informatie en voor de actualiteit daarvan.</text:p>
          <text:p text:style-name="al"/>
          <text:p text:style-name="al">
          <text:span text:style-name="nadrukvet">Artikel 3.1</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p text:style-name="al">
          <text:span text:style-name="nadrukvet">Artikel 4.1</text:span>
        </text:p>
          <text:p text:style-name="al">In de gedragscode is uitgangspunt dat geschenken, faciliteiten en diensten niet worden geaccepteerd als hiermee de onafhankelijke positie van het raadslid kan worden beïnvloed. Dat is in ieder geval aan de orde in onderhandelingssituaties.</text:p>
          <text:p text:style-name="al"/>
          <text:p text:style-name="al">Is daarvan geen sprake dan kunnen om praktische redenen incidentele kleine geschenken (met een geschatte waarde van € 50 of minder) door het raadslid worden aanvaard, echter nooit op het huisadres. Duurdere geschenken worden niet aanvaard. Zij worden teruggestuurd of eigendom van de gemeente die zorgt voor een goede bestemming van het geschenk. In een openbaar register worden opgenomen welke geschenken van meer dan € 50,00 de gemeente heeft aanvaard en welke bestemming daaraan is gegeven.</text:p>
          <text:p text:style-name="al"/>
          <text:p text:style-name="al">
          <text:span text:style-name="nadrukvet">Artikelen 4.2 en 4.3</text:span>
        </text:p>
          <text:p text:style-name="al"/>
          <text:p text:style-name="al">Het gaat hier om excursies, evenementen en buitenlandse reizen die betrokkene als aanvaardt. Excursies, evenementen en buitenlandse reizen in de hoedanigheid van lid van een politieke partij vallen hier dus niet onder.</text:p>
          <text:p text:style-name="al"/>
          <text:p text:style-name="al">
          <text:span text:style-name="nadrukvet">Artikel 5.1</text:span>
        </text:p>
          <text:p text:style-name="al">Aan raadsleden worden rechtspositionele voorzieningen, vergoedingen en andere verstrekkingen geboden die een goed functioneren van de volksvertegenwoordigers mogelijk maken. Wat betreft de uitwerking van de principes van dit stelsel zou kunnen worden aangesloten bij de werkwijze in het Voorzieningenbesluit dat geldt voor ministers en staatssecretarissen:</text:p>
          <text:p text:style-name="al"/>
          <text:list text:style-name="id1-3-2-4-20">
            <text:list-item text:style-override="id1-3-2-4-20-1">
              <text:number>a.</text:number>
              <text:p text:style-name="al">in beginsel worden voorzieningen en verstrekkingen in bruikleen ter beschikking gesteld;</text:p>
            </text:list-item>
            <text:list-item text:style-override="id1-3-2-4-20-2">
              <text:number>b.</text:number>
              <text:p text:style-name="al">indien een voorziening of verstrekking niet in bruikleen ter beschikking kan worden gesteld, wordt de factuur direct ten laste van de begroting van het bestuursorgaan betaald;</text:p>
            </text:list-item>
            <text:list-item text:style-override="id1-3-2-4-20-3">
              <text:number>c.</text:number>
              <text:p text:style-name="al">het vergoeden van voorzieningen en verstrekkingen achteraf door het indienen van declaraties, wordt tot een minimum beperkt;</text:p>
            </text:list-item>
            <text:list-item text:style-override="id1-3-2-4-20-4">
              <text:number>d.</text:number>
              <text:p text:style-name="al">voorzieningen, verstrekkingen en declaraties worden maandelijks openbaar gemaakt op internet.</text:p>
            </text:list-item>
          </text:list>
          <text:p text:style-name="al"/>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text:p>
          <text:p text:style-name="al"/>
          <text:p text:style-name="al">Het raadslid zal zich uiteraard nauwgezet moeten houden aan de regels en procedures die er met het oog hierop voor hem of haar gelden.</text:p>
          <text:p text:style-name="al"/>
          <text:p text:style-name="al">
          <text:span text:style-name="nadrukvet">Artikel 5.3</text:span>
        </text:p>
          <text:p text:style-name="al">Stelregel is dat privégebruik van gemeentelijke voorzieningen niet is toegestaan. Wel hebben organisaties mogelijk een specifieke regeling die privégebruik van bedrijfsmiddelen reguleert, zoals privégebruik van een mobiele telefoon.</text:p>
          <text:p text:style-name="al"/>
          <text:p text:style-name="al">
          <text:span text:style-name="nadrukvet">Artikel 6.1</text:span>
        </text:p>
          <text:p text:style-name="al">De gemeenteraad is het hoogste bestuursorgaan en als zodanig verantwoordelijk voor de inhoud van de gedragscode, voor een eenduidige interpretatie daarvan en voor wijziging/aanvulling daarvan bij onduidelijkheden of leemtes.</text:p>
          <text:p text:style-name="al"/>
          <text:p text:style-name="al">
          <text:span text:style-name="nadrukvet">Artikel 6.2</text:span>
        </text:p>
          <text:p text:style-name="al">De Gemeentewet verplicht de gemeenteraad om voor zichzelf en voor de bestuurders een gedragscode vast te stellen.</text:p>
          <text:p text:style-name="al"/>
          <text:p text:style-name="al">Aanvullend op de wettelijke regels die gelden voor politieke ambtsdragers, bevat de gedragscode een aantal materiële normen waaraan de politieke ambtsdragers zich committeren.</text:p>
          <text:p text:style-name="al"/>
          <text:p text:style-name="al">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
          <text:p text:style-name="al">Belangrijk onderdeel is ook de preventie: ervoor te zorgen dat integriteit en integriteitsbewustzijn in de bestuurlijke gremia een plek krijgen en daarbij afspraken te maken over een regelmatige bespreking van het thema integriteit, zowel in de volksvertegenwoordiging als met het bestuur.</text:p>
          <text:p text:style-name="al"/>
          <text:p text:style-name="al">De burgemeester hoeft hier niet alleen voor te staan. Een daartoe aangewezen contactpersoon of vertrouwenspersoon (bijvoorbeeld de [griffier )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text:p>
          <text:p text:style-name="al"/>
          <text:p text:style-name="al">Al deze processuele en procedurele afspraken kunnen onderdeel uitmaken van de gedragscode. De onderwerpen, genoemd in artikel 6.2, eerste lid, zijn niet uitputte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3381</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81</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81</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raadsleden gemeente Erme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381</meta:user-defined>
    <meta:user-defined meta:name="OVERHEIDop.GmbID/DC.identifier">gmb-2017-213381</meta:user-defined>
    <meta:user-defined meta:name="OVERHEID.TaxonomieBeleidsagenda/OVERHEID.category">Bestuur | Organisatie en beleid</meta:user-defined>
    <meta:user-defined meta:name="OVERHEID.Gemeente/DC.spatial">Ermelo</meta:user-defined>
    <meta:user-defined meta:name="DC.source">artikel 15, derde lid, van de Gemeentewet;1.0:c:BWBR0005416&amp;artikel=15&amp;lid=3&amp;g=2017-07-01</meta:user-defined>
    <meta:user-defined meta:name="OVERHEIDop.referentienummer">e170031756/17e0005266</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OVERHEIDgvop.Informatietype/DC.type">Overige besluiten van algemene strekking</meta:user-defined>
    <meta:user-defined meta:name="OVERHEID.Gemeente/DCTERMS.publisher">Ermelo</meta:user-defined>
    <meta:user-defined meta:name="OVERHEID.Gemeente/OVERHEID.authority">Ermelo</meta:user-defined>
    <meta:user-defined meta:name="OVERHEIDop.versieInformatie"/>
  </office:meta>
</office:document-meta>
</file>