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De Redoute 33 (dakkapel),42 en 44 :bouwen woningen en plaatsen dakkapel,verzenddatum:23/11/17,referentienummer Z-17-927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37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De Redoute 33 (dakkapel),42 en 44 :bouwen woningen en plaatsen dakkapel,verzenddatum:23/11/17,referentienummer Z-17-927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79</meta:user-defined>
    <meta:user-defined meta:name="OVERHEIDop.GmbID/DC.identifier">gmb-2017-213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33</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584 416999</meta:user-defined>
    <meta:user-defined meta:name="OVERHEIDop.versieInformatie"/>
  </office:meta>
</office:document-meta>
</file>