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3-1-1">
      <style:table-column-properties style:rel-column-width="3*"/>
    </style:style>
    <style:style style:family="table-column" style:parent-style-name="colspec" style:name="id1-3-2-2-4-3-1-3-1-2">
      <style:table-column-properties style:rel-column-width="82*"/>
    </style:style>
    <style:style style:family="table-column" style:parent-style-name="colspec" style:name="id1-3-2-2-4-3-1-3-1-3">
      <style:table-column-properties style:rel-column-width="15*"/>
    </style: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rel-column-width="85*"/>
    </style:style>
    <style:style style:family="table-column" style:parent-style-name="colspec" style:name="id1-3-2-2-4-3-2-3-1-2">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volgende maatstaven en de tarieven:</text:p>
            <text:list text:style-name="id1-3-2-2-4-3">
              <text:list-item text:style-override="id1-3-2-2-4-3-1">
                <text:number>1.</text:number>
                <text:p text:style-name="al">De belasting bedraagt per perceel per belastingjaar:</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at perceel wordt gebruikt door meer dan één persoon</text:p>
                      </table:table-cell>
                      <table:table-cell table:style-name="entry" table:number-rows-spanned="1" table:number-columns-spanned="1">
                        <text:p text:style-name="table_al">€ 218,4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een perceel niet permanent wordt bewoond en bestemd is voor en gebezigd wordt als verblijf voor vakantie en andere recreatieve doeleinden.</text:p>
                      </table:table-cell>
                      <table:table-cell table:style-name="entry" table:number-rows-spanned="1" table:number-columns-spanned="1">
                        <text:p text:style-name="table_al">€ 168,00</text:p>
                      </table:table-cell>
                    </table:table-row>
                  
                </table:table>
              <text:p text:style-name="table_bottom"/></text:section></draw:text-box></draw:frame></text:p>
              </text:list-item>
              <text:list-item text:style-override="id1-3-2-2-4-3-2">
                <text:number>2.</text:number>
                <text:p text:style-name="al">De belasting als bedoeld in onderdeel 1 wordt vermeerderd voor het op 1 januari van het belastingjaar of, indien de belastingplicht later aanvangt, bij aanvang van de belastingplicht, in bruikleen hebben van een extra (= boven hetgeen standaard aan het perceel is verstrekt):</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Container van 140 liter, bestemd voor de overige huishoudelijke afvalstoffen, per extra container;</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Container van 240 liter, bestemd voor de overige huishoudelijke afvalstoffen, per extra container.</text:p>
                      </table:table-cell>
                      <table:table-cell table:style-name="entry" table:number-rows-spanned="1" table:number-columns-spanned="1">
                        <text:p text:style-name="table_al">€ 152,4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gevallen zolang het totaalbedrag van de op één aanslagbiljet verenigde aanslagen doormiddel van automatische incasso van de betaalrekening van de belastingschuldige kan worden afgeschreven, moeten de aanslagen worden betaald in negen gelijke termijnen, waarvan de eerste vervalt op de laatste dag van de eerst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n de gemeente De Ronde Venen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78</meta:user-defined>
    <meta:user-defined meta:name="OVERHEIDop.GmbID/DC.identifier">gmb-2017-2133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 Ronde Ven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