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75/Akkermaalsbos 2a: Nieuwe aanvraag omgevingsvergunning, kappen van 3 ruwe berken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75/Akkermaalsbos 2a, kappen van 3 ruwe berken en 6 essen, ZKW1713355, ontvangen op 30-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37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75/Akkermaalsbos 2a: Nieuwe aanvraag omgevingsvergunning, kappen van 3 ruwe berken en 6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77</meta:user-defined>
    <meta:user-defined meta:name="OVERHEIDop.GmbID/DC.identifier">gmb-2017-213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D 75</meta:user-defined>
    <meta:user-defined meta:name="OVERHEIDop.woonplaats">Wageningen</meta:user-defined>
    <meta:user-defined meta:name="OVERHEIDop.straatnaam">Bornsesteeg</meta:user-defined>
    <meta:user-defined meta:name="OVERHEID.PostcodeHuisnummer/OVERHEIDop.postcodeHuisnummer">6708WB 2</meta:user-defined>
    <meta:user-defined meta:name="OVERHEIDop.straatnaam">Akkermaals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31 444401</meta:user-defined>
    <meta:user-defined meta:name="OVERHEID.EPSG28992/DC.spatial">173648 443827</meta:user-defined>
    <meta:user-defined meta:name="OVERHEIDop.versieInformatie"/>
  </office:meta>
</office:document-meta>
</file>