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Nieuwe-Tonge, Molendijk 138: bouwen bedrijfsunits, verlengd op: 28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36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6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6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Nieuwe-Tonge, Molendijk 138: bouwen bedrijfsunits, verlengd op: 28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369</meta:user-defined>
    <meta:user-defined meta:name="OVERHEIDop.GmbID/DC.identifier">gmb-2017-213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AN 138</meta:user-defined>
    <meta:user-defined meta:name="OVERHEIDop.woonplaats">Nieuwe-Tonge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157 415232</meta:user-defined>
    <meta:user-defined meta:name="OVERHEIDop.versieInformatie"/>
  </office:meta>
</office:document-meta>
</file>