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nk van Turnhoutpad 1, 2017-08802, vestigen kantoor t.b.v. SportSupport, ontheffing handelen in strijd met regels ruimtelijke ordening, verzonden 30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366</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66</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66</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enk van Turnhoutpad 1, 2017-08802, vestigen kantoor t.b.v. SportSupport, ontheffing handelen in strijd met regels ruimtelijke ordening, verzonden 30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366</meta:user-defined>
    <meta:user-defined meta:name="OVERHEIDop.GmbID/DC.identifier">gmb-2017-2133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L 1</meta:user-defined>
    <meta:user-defined meta:name="OVERHEIDop.woonplaats">Haarlem</meta:user-defined>
    <meta:user-defined meta:name="OVERHEIDop.straatnaam">Henk van Turnhout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91 486927</meta:user-defined>
    <meta:user-defined meta:name="OVERHEIDop.versieInformatie"/>
  </office:meta>
</office:document-meta>
</file>