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of meerdere gemeubileerde woning(en)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1803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 2. </text:number>
                <text:p text:style-name="al">De Algemene Termijnenwet is niet van toepassing op de in de voorgaan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Aanmeldingsplicht</text:p>
            <text:p text:style-name="al">Een belastingplichtige die voor de eerste maal een gemeubileerde woning in de zin van artikel 1 beschikbaar houdt is verplicht om dat binnen een maand na aanvang te melden aan burgemeester en wethouders.</text:p>
          </text:section>
          <text:section text:name="artikel_id1-3-2-2-12" text:style-name="artikel">
            <text:p text:style-name="artikel_kop_titel"><text:span text:style-name="artikel_kop_label">Artikel</text:span> <text:span text:style-name="artikel_kop_nr">12.</text:span> Kwijtschelding</text:p>
            <text:p text:style-name="al">Ter zake de belast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forensenbelasting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8.</text:p>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63</meta:user-defined>
    <meta:user-defined meta:name="OVERHEIDop.GmbID/DC.identifier">gmb-2017-2133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