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Breestraat 11, 2017-08411,aanwezigheidsvergunning 2 kansspelautomaten, verzonden 30 november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36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6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6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Breestraat 11, 2017-08411,aanwezigheidsvergunning 2 kansspelautomaten, verzonden 3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361</meta:user-defined>
    <meta:user-defined meta:name="OVERHEIDop.GmbID/DC.identifier">gmb-2017-2133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X</meta:user-defined>
    <meta:user-defined meta:name="OVERHEIDop.woonplaats">Haarlem</meta:user-defined>
    <meta:user-defined meta:name="OVERHEIDop.straatnaam">Bre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12 488168</meta:user-defined>
    <meta:user-defined meta:name="OVERHEIDop.versieInformatie"/>
  </office:meta>
</office:document-meta>
</file>