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Kruisweg 64, 2017-08405, aanwezigheidsvergunning 44 kansspelautomaten, verzonden 30 nov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359</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59</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59</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Kruisweg 64, 2017-08405, aanwezigheidsvergunning 44 kansspelautomaten, verzonden 3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359</meta:user-defined>
    <meta:user-defined meta:name="OVERHEIDop.GmbID/DC.identifier">gmb-2017-2133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E 64</meta:user-defined>
    <meta:user-defined meta:name="OVERHEIDop.woonplaats">Haarlem</meta:user-defined>
    <meta:user-defined meta:name="OVERHEIDop.straatnaam">Krui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85 488988</meta:user-defined>
    <meta:user-defined meta:name="OVERHEIDop.versieInformatie"/>
  </office:meta>
</office:document-meta>
</file>