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verleende omgevingsvergunning, kappen van 2 fijnsparren en 1 grove dennen (foutief in de aanvraag: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2 fijnsparren en 1 grove dennen (foutief in de aanvraag: spar), ZKW1712715, verzenddatum 3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35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5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1: verleende omgevingsvergunning, kappen van 2 fijnsparren en 1 grove dennen (foutief in de aanvraag: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58</meta:user-defined>
    <meta:user-defined meta:name="OVERHEIDop.GmbID/DC.identifier">gmb-2017-213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1</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77 442134</meta:user-defined>
    <meta:user-defined meta:name="OVERHEIDop.versieInformatie"/>
  </office:meta>
</office:document-meta>
</file>