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enlaan 16: Gedeeltelijk verleende omgevingsvergunning, kappen van 1 gewone esdoorn, 1 ruwe berk en 4 coniferen, gemeente Wageningen (enkelvoudig kap), reguliere procedure. 1 gewone esdoorn en ruwe berk zijn verleend, 4 coniferen zijn geweigerd.</text:p>
      <text:section text:name="zakelijke-mededeling_id1-3-2" text:style-name="zakelijke-mededeling">
        <text:section text:name="zakelijke-mededeling-tekst_id1-3-2-1" text:style-name="zakelijke-mededeling-tekst">
          <text:section text:name="tekst_id1-3-2-1-1" text:style-name="tekst">
            <text:p text:style-name="common-al">Hertenlaan 16, kappen van 1 gewone esdoorn, 1 ruwe berk en 4 coniferen, ZKW1712583, verzenddatum 30-1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3349</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49</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49</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enlaan 16: Gedeeltelijk verleende omgevingsvergunning, kappen van 1 gewone esdoorn, 1 ruwe berk en 4 coniferen, gemeente Wageningen (enkelvoudig kap), reguliere procedure. 1 gewone esdoorn en ruwe berk zijn verleend, 4 coniferen zijn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349</meta:user-defined>
    <meta:user-defined meta:name="OVERHEIDop.GmbID/DC.identifier">gmb-2017-2133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C 16</meta:user-defined>
    <meta:user-defined meta:name="OVERHEIDop.woonplaats">Wageningen</meta:user-defined>
    <meta:user-defined meta:name="OVERHEIDop.straatnaam">Herten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997 445038</meta:user-defined>
    <meta:user-defined meta:name="OVERHEIDop.versieInformatie"/>
  </office:meta>
</office:document-meta>
</file>