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.e.r. beoordelings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eppel maakt bekend een aanmeldingsnotitie m.e.r. beoordeling op grond van het Besluit milieueffectrapportage te hebben ontvangen van:</text:p>
            <text:p text:style-name="common-al">•Maatschap Oudshoorn, Bramenweg 1, 7948 LM Nijeveen. De aanmeldingsnotitie heeft betrekking op het uitbreiden van een inrichting. </text:p>
            <text:p text:style-name="last-al">Het besluit ligt 6 weken ter inzage op het Stadhuis van de gemeente Meppel. Tegen dit besluit kan geen bezwaar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33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.e.r. beoordelings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348</meta:user-defined>
    <meta:user-defined meta:name="OVERHEIDop.GmbID/DC.identifier">gmb-2017-2133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M 1</meta:user-defined>
    <meta:user-defined meta:name="OVERHEIDop.woonplaats">Nijeveen</meta:user-defined>
    <meta:user-defined meta:name="OVERHEIDop.straatnaam">Bram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4754 529550</meta:user-defined>
    <meta:user-defined meta:name="OVERHEIDop.versieInformatie"/>
  </office:meta>
</office:document-meta>
</file>