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duit 432, 2941 AS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17 een besluit genomen op de reguliere aanvraag met zaaknummer SXO-20172214 voor een omgevingsvergunning voor het oprichten van een vrijstaande woning op locatie Opperduit 432, 2941 AS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34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4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4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erduit 432, 2941 AS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347</meta:user-defined>
    <meta:user-defined meta:name="OVERHEIDop.GmbID/DC.identifier">gmb-2017-213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AS 43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583.87 434824.44</meta:user-defined>
    <meta:user-defined meta:name="OVERHEIDop.versieInformatie"/>
  </office:meta>
</office:document-meta>
</file>