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leine Houtstraat 65 ZW, 2017-08105, aanwezigheidsvergunning 2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34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leine Houtstraat 65 ZW, 2017-08105, aanwezigheidsvergunning 2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342</meta:user-defined>
    <meta:user-defined meta:name="OVERHEIDop.GmbID/DC.identifier">gmb-2017-2133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H 65 zw</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6 488025</meta:user-defined>
    <meta:user-defined meta:name="OVERHEIDop.versieInformatie"/>
  </office:meta>
</office:document-meta>
</file>