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14, 2821 NG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7 een besluit genomen op de reguliere aanvraag met zaaknummer SXO-20172092 voor een omgevingsvergunning voor het veranderen en renoveren van een woning op locatie Beijerscheweg 14, 2821 NG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34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4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4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ijerscheweg 14, 2821 NG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40</meta:user-defined>
    <meta:user-defined meta:name="OVERHEIDop.GmbID/DC.identifier">gmb-2017-213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G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828 444745.5</meta:user-defined>
    <meta:user-defined meta:name="OVERHEIDop.versieInformatie"/>
  </office:meta>
</office:document-meta>
</file>