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67, 2935 AH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7 een besluit genomen op de reguliere aanvraag met zaaknummer SXO-20172000 voor een omgevingsvergunning voor het plaatsen van een dakopbouw op dewoningKerkweg 67, 2935 AH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33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3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3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67, 2935 AH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37</meta:user-defined>
    <meta:user-defined meta:name="OVERHEIDop.GmbID/DC.identifier">gmb-2017-21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6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74 438418</meta:user-defined>
    <meta:user-defined meta:name="OVERHEIDop.versieInformatie"/>
  </office:meta>
</office:document-meta>
</file>