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acker 14-37: Horstacker 14-37 Kansspelautomaten Cafe Doru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2-2017</text:p>
            <text:p text:style-name="common-al">
            <text:span text:style-name="nadrukvet">Omschrijving: </text:span>Horstacker 14-37 Kansspelautomaten Cafe Dorus (Horstacker 14-37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7.0450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1-2017</text:p>
            <text:p text:style-name="common-al">
            <text:span text:style-name="nadrukvet">Definitieve beschikking verzonden: </text:span>28-11-2017</text:p>
            <text:p text:style-name="common-al">
            <text:span text:style-name="nadrukvet">Einddatum bezwaartermijn: </text:span>09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17 tot en met 9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80D52E5-0C04-4557-81C2-13EF596DEE8D" xlink:type="simple">http://www.nijmegen.nl/vergunningpagina/?guid=B80D52E5-0C04-4557-81C2-13EF596DEE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336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36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36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acker 14-37: Horstacker 14-37 Kansspelautomaten Cafe Doru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336</meta:user-defined>
    <meta:user-defined meta:name="OVERHEIDop.GmbID/DC.identifier">gmb-2017-213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EA 110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57.75 427208.17</meta:user-defined>
    <meta:user-defined meta:name="OVERHEIDop.versieInformatie"/>
  </office:meta>
</office:document-meta>
</file>