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: Heidebloemstraat 7 kansspeelautomaten Cafe Heideroosj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7</text:p>
            <text:p text:style-name="common-al">
            <text:span text:style-name="nadrukvet">Omschrijving: </text:span>Heidebloemstraat 7 kansspeelautomaten Cafe Heideroosje (Heidebloemstraat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50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17</text:p>
            <text:p text:style-name="common-al">
            <text:span text:style-name="nadrukvet">Definitieve beschikking verzonden: </text:span>28-11-2017</text:p>
            <text:p text:style-name="common-al">
            <text:span text:style-name="nadrukvet">Einddatum bezwaartermijn: </text:span>09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7 tot en met 9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4421AA6-B082-4043-ACEA-9AEDCB4003CC" xlink:type="simple">http://www.nijmegen.nl/vergunningpagina/?guid=04421AA6-B082-4043-ACEA-9AEDCB4003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3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bloemstraat: Heidebloemstraat 7 kansspeelautomaten Cafe Heideroosj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35</meta:user-defined>
    <meta:user-defined meta:name="OVERHEIDop.GmbID/DC.identifier">gmb-2017-213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K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43.33 425341.62</meta:user-defined>
    <meta:user-defined meta:name="OVERHEIDop.versieInformatie"/>
  </office:meta>
</office:document-meta>
</file>