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9: Molenstraat 79 Aanwezigheidsvergunning de Drie Gezust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7</text:p>
            <text:p text:style-name="common-al">
            <text:span text:style-name="nadrukvet">Omschrijving: </text:span>Molenstraat 79 Aanwezigheidsvergunning de Drie Gezusters (Molenstraat 79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45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1-2017</text:p>
            <text:p text:style-name="common-al">
            <text:span text:style-name="nadrukvet">Definitieve beschikking verzonden: </text:span>28-11-2017</text:p>
            <text:p text:style-name="common-al">
            <text:span text:style-name="nadrukvet">Einddatum bezwaartermijn: </text:span>09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7 tot en met 9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6AC2DB-0755-4D5C-A914-E7692DBFDF7A" xlink:type="simple">http://www.nijmegen.nl/vergunningpagina/?guid=196AC2DB-0755-4D5C-A914-E7692DBFDF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3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3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9: Molenstraat 79 Aanwezigheidsvergunning de Drie Gezust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34</meta:user-defined>
    <meta:user-defined meta:name="OVERHEIDop.GmbID/DC.identifier">gmb-2017-21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