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 Noorduijnstraat 25: A. Noorduijnstraat 25 Aanwezigheidsvergunning Kervansaray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2-2017</text:p>
            <text:p text:style-name="common-al">
            <text:span text:style-name="nadrukvet">Omschrijving: </text:span>A. Noorduijnstraat 25 Aanwezigheidsvergunning Kervansaray (A. Noorduijnstraat 25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7.04455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11-2017</text:p>
            <text:p text:style-name="common-al">
            <text:span text:style-name="nadrukvet">Definitieve beschikking verzonden: </text:span>28-11-2017</text:p>
            <text:p text:style-name="common-al">
            <text:span text:style-name="nadrukvet">Einddatum bezwaartermijn: </text:span>09-0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november 2017 tot en met 9 jan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1B75090-61CD-4D9F-BA7A-75645FA20963" xlink:type="simple">http://www.nijmegen.nl/vergunningpagina/?guid=61B75090-61CD-4D9F-BA7A-75645FA2096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3333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33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33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. Noorduijnstraat 25: A. Noorduijnstraat 25 Aanwezigheidsvergunning Kervansaray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333</meta:user-defined>
    <meta:user-defined meta:name="OVERHEIDop.GmbID/DC.identifier">gmb-2017-213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BJ 6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49.02 428090.34</meta:user-defined>
    <meta:user-defined meta:name="OVERHEIDop.versieInformatie"/>
  </office:meta>
</office:document-meta>
</file>