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lenstraat 69: Molenstraat 69 Aanwezigheidsvergunning Café Stretto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4-12-2017</text:p>
            <text:p text:style-name="common-al">
            <text:span text:style-name="nadrukvet">Omschrijving: </text:span>Molenstraat 69 Aanwezigheidsvergunning Café Stretto (Molenstraat 69)</text:p>
            <text:p text:style-name="common-al">
            <text:span text:style-name="nadrukvet">Activiteiten: </text:span>Kansspelen; </text:p>
            <text:p text:style-name="common-al">
            <text:span text:style-name="nadrukvet">Zaaknummer: </text:span>Z17.044551</text:p>
            <text:p text:style-name="common-al">
            <text:span text:style-name="nadrukvet">Product: </text:span>apv vergunning</text:p>
            <text:p text:style-name="common-al">
            <text:span text:style-name="nadrukvet">Ontvangst: </text:span>07-11-2017</text:p>
            <text:p text:style-name="common-al">
            <text:span text:style-name="nadrukvet">Definitieve beschikking verzonden: </text:span>28-11-2017</text:p>
            <text:p text:style-name="common-al">
            <text:span text:style-name="nadrukvet">Einddatum bezwaartermijn: </text:span>09-01-2018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9 november 2017 tot en met 9 januari 2018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FBD3CD28-8FD1-4AC0-9256-C6CBAD530127" xlink:type="simple">http://www.nijmegen.nl/vergunningpagina/?guid=FBD3CD28-8FD1-4AC0-9256-C6CBAD530127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13332</text:span><text:line-break/><text:date style:data-style-name="dag" text:fixed="true" text:date-value="2017-12-04"/><text:line-break/><text:date style:data-style-name="jaar" text:fixed="true" text:date-value="2017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3332</text:span><text:date style:data-style-name="nicedate" text:fixed="true" text:date-value="2017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3332</text:span><text:date style:data-style-name="nicedate" text:fixed="true" text:date-value="2017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olenstraat 69: Molenstraat 69 Aanwezigheidsvergunning Café Stretto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4</meta:user-defined>
    <meta:user-defined meta:name="OVERHEIDop.publicationIssue">213332</meta:user-defined>
    <meta:user-defined meta:name="OVERHEIDop.GmbID/DC.identifier">gmb-2017-21333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1HA 53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739.46 428508.06</meta:user-defined>
    <meta:user-defined meta:name="OVERHEIDop.versieInformatie"/>
  </office:meta>
</office:document-meta>
</file>