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Centrum Nijmegen, 23 december 2017, Verlichte truckoptoch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17</text:p>
            <text:p text:style-name="common-al">
            <text:span text:style-name="nadrukvet">Omschrijving: </text:span>Centrum Nijmegen, 23 december 2017, Verlichte truckoptocht (Centrum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7.0411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17</text:p>
            <text:p text:style-name="common-al">
            <text:span text:style-name="nadrukvet">Definitieve beschikking verzonden: </text:span>23-11-2017</text:p>
            <text:p text:style-name="common-al">
            <text:span text:style-name="nadrukvet">Einddatum bezwaartermijn: </text:span>04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17 tot en met 4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9B7DFE2-CF4B-4738-9B41-C3CD10768EF2" xlink:type="simple">http://www.nijmegen.nl/vergunningpagina/?guid=F9B7DFE2-CF4B-4738-9B41-C3CD10768E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33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3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3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Centrum Nijmegen, 23 december 2017, Verlichte truckoptoch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31</meta:user-defined>
    <meta:user-defined meta:name="OVERHEIDop.GmbID/DC.identifier">gmb-2017-213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